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b0e31" style:font-size-asian="11pt"/>
    </style:style>
    <style:style style:name="P9" style:family="paragraph" style:parent-style-name="Standard">
      <style:paragraph-properties fo:text-align="justify" style:justify-single-word="false"/>
      <style:text-properties officeooo:paragraph-rsid="000b0e3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c7b59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0e31" style:font-size-asian="11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officeooo:paragraph-rsid="000df3f6" fo:background-color="transparent" style:font-size-asian="8pt" style:font-name-complex="Times New Roman1" style:font-size-complex="8pt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officeooo:rsid="0007bf72" style:font-size-asian="11pt"/>
    </style:style>
    <style:style style:name="T4" style:family="text">
      <style:text-properties style:font-name="Times New Roman" fo:font-size="11pt" fo:font-style="italic" style:font-size-asian="11pt" style:font-style-asian="italic"/>
    </style:style>
    <style:style style:name="T5" style:family="text">
      <style:text-properties style:font-name="Times New Roman" fo:font-size="11pt" fo:font-weight="bold" officeooo:rsid="000b0e31" style:font-size-asian="11pt" style:font-weight-asian="bold" style:font-weight-complex="bold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text-underline-style="none" fo:font-weight="bold" officeooo:rsid="00356ca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text-underline-style="none" fo:font-weight="bold" officeooo:rsid="00087ac7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2pt" style:text-underline-style="none" style:font-size-asian="12pt"/>
    </style:style>
    <style:style style:name="T10" style:family="text">
      <style:text-properties style:font-name="Times New Roman" fo:font-size="11pt" officeooo:rsid="000b0e31" style:font-size-asian="11pt"/>
    </style:style>
    <style:style style:name="T11" style:family="text">
      <style:text-properties style:font-name="Times New Roman" fo:font-size="11pt" officeooo:rsid="000df3f6" style:font-size-asian="11pt"/>
    </style:style>
    <style:style style:name="T12" style:family="text">
      <style:text-properties style:font-name="Times New Roman" fo:font-size="11pt" officeooo:rsid="000c7b59" style:font-size-asian="11pt"/>
    </style:style>
    <style:style style:name="T13" style:family="text">
      <style:text-properties officeooo:rsid="000df3f6"/>
    </style:style>
    <style:style style:name="T14" style:family="text">
      <style:text-properties officeooo:rsid="000c7b59"/>
    </style:style>
    <style:style style:name="T15" style:family="text">
      <style:text-properties style:font-name="Times New Roman"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3">OFFERTA ECONOMICA</text:p>
      <text:p text:style-name="P4"><text:span text:style-name="T2"/></text:p>
      <text:p text:style-name="P5"><text:span text:style-name="T2">Il/</text:span><text:span text:style-name="T3">La </text:span><text:span text:style-name="T2"><text:s/>sottoscritto/</text:span><text:span text:style-name="T3">a</text:span><text:span text:style-name="T2"> (</text:span><text:span text:style-name="T4">cognome e nome</text:span><text:span text:style-name="T2">) _____________________________________________________ ____________ <text:s/>nato/</text:span><text:span text:style-name="T3">a</text:span><text:span text:style-name="T2"> il _______________________ a ____________________________________ residente a _____________ _____________________________________ Via ________________________________________________________________________ n. _________</text:span></text:p>
      <text:p text:style-name="P6">cod. fisc. ___________________________________ TEL________________________________________</text:p>
      <text:p text:style-name="P6">INDIRIZZO DI POSTA ELETTRONICA_____________________________________________________</text:p>
      <text:p text:style-name="P7">PEC____________________________________________________________________________</text:p>
      <text:p text:style-name="P8"/>
      <text:p text:style-name="P9"><text:span text:style-name="T2">In riferimento all’</text:span><text:span text:style-name="T5">A</text:span><text:span text:style-name="T6">VVISO </text:span><text:span text:style-name="T7">PUBBLICO </text:span><text:span text:style-name="T6">PER L’AFFIDAMENTO IN CONCESSIONE AMMINISTRATIVA </text:span><text:span text:style-name="T8">D</text:span><text:span text:style-name="T6">I LOCALI APPARTENENTI AL PATRIMONIO INDISPONIBILE COMUNALE, PER USO BAR/ NOLEGGIO E DEPOSITO BICICLETTE/BAGNI DEL PARCHEGGIO INTERMODALE DI PONTASSERCHIO - PIAZZA GIOVANNI XXIII</text:span><text:span text:style-name="T9">, </text:span><text:span text:style-name="T2">approvato con determinazione del Dirigente del Settore </text:span><text:span text:style-name="T10">IV </text:span><text:span text:style-name="T2">n</text:span><text:span text:style-name="T10">° ……...</text:span><text:span text:style-name="T2"> del …./</text:span><text:span text:style-name="T10">2025</text:span><text:span text:style-name="T2"> esecutiva ai sensi di legge</text:span></text:p>
      <text:p text:style-name="P10">(compilare la parte seguente solo se l'offerta viene presentata per conto di una Ditta)</text:p>
      <text:p text:style-name="P5"><text:span text:style-name="T2"/></text:p>
      <text:p text:style-name="P5"><text:span text:style-name="T2">Quale (</text:span><text:span text:style-name="T4">legale rappresentante / procuratore</text:span><text:span text:style-name="T2">) ________________________________________________ della Ditta _____________________________ _______________________________________________________________________________________</text:span></text:p>
      <text:p text:style-name="P6">Part. IVA __________________________________.</text:p>
      <text:p text:style-name="P6"/>
      <text:p text:style-name="P6"/>
      <text:p text:style-name="P5"><text:span text:style-name="T2">Visto il </text:span><text:span text:style-name="T11">canone </text:span><text:span text:style-name="T2">a base d</text:span><text:span text:style-name="T12">i gara d</text:span><text:span text:style-name="T2">i € </text:span><text:span text:style-name="T10">12.000,00</text:span><text:span text:style-name="T2"> (euro </text:span><text:span text:style-name="T10">dodicimila</text:span><text:span text:style-name="T2">/</text:span><text:span text:style-name="T10">0</text:span><text:span text:style-name="T2">0), oltre IVA, relativo al canone minimo di concessione annuale</text:span></text:p>
      <text:p text:style-name="P11">O F F R E</text:p>
      <text:p text:style-name="P11"/>
      <text:p text:style-name="P6">€__________ ( _________________) <text:span text:style-name="T13">quale canone di concessione annuale, oltre IVA.</text:span></text:p>
      <text:p text:style-name="P5"><text:span text:style-name="T2"/></text:p>
      <text:p text:style-name="P6">Luogo e Data ________________________</text:p>
      <text:p text:style-name="P5"><text:span text:style-name="T2"/></text:p>
      <text:p text:style-name="P12">Firma<text:span text:style-name="T14">to digitalmente</text:span></text:p>
      <text:p text:style-name="P12"/>
      <text:p text:style-name="P5"><text:span text:style-name="T15"/></text:p>
      <text:p text:style-name="P13">___________________________________</text:p>
      <text:p text:style-name="P13"/>
      <text:p text:style-name="P14"><text:span text:style-name="T13">N.B.: i</text:span>l canone offerto non può essere inferiore al canone minim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09:07.651000000</meta:creation-date>
    <dc:date>2025-11-17T14:00:18.952949700</dc:date>
    <meta:editing-duration>PT20M24S</meta:editing-duration>
    <meta:editing-cycles>9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16" meta:word-count="161" meta:character-count="1699" meta:non-whitespace-character-count="1552"/>
  </office:meta>
</office:document-meta>
</file>