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bdc6" officeooo:paragraph-rsid="0018bdc6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8bdc6" style:font-size-asian="16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fo:background-color="transparen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ff3333" loext:opacity="100%" style:font-name="Times New Roman" fo:font-size="11pt" fo:font-weight="normal" fo:background-color="transparent" style:font-size-asian="11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 style:font-weight-complex="bold"/>
    </style:style>
    <style:style style:name="T4" style:family="text">
      <style:text-properties style:font-name="Times New Roman" fo:font-size="11pt" style:text-underline-style="none" fo:font-weight="bold" style:font-size-asian="11pt" style:font-weight-asian="bold" style:font-family-complex="'Times New Roman'" style:font-family-generic-complex="system" style:font-pitch-complex="variable" style:font-size-complex="11pt" style:font-weight-complex="bold"/>
    </style:style>
    <style:style style:name="T5" style:family="text">
      <style:text-properties style:font-name="Times New Roman" fo:font-size="12pt" style:text-underline-style="none" style:font-size-asian="12pt"/>
    </style:style>
    <style:style style:name="T6" style:family="text">
      <style:text-properties style:font-name="Times New Roman" fo:font-size="11pt" fo:font-style="italic" style:font-size-asian="11pt" style:font-style-asian="italic"/>
    </style:style>
    <style:style style:name="T7" style:family="text">
      <style:text-properties officeooo:rsid="001b5f3d"/>
    </style:style>
    <style:style style:name="T8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officeooo:rsid="00170a8e"/>
    </style:style>
    <style:style style:name="T10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ize-complex="12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3333" loext:opacity="100%" fo:font-style="normal" fo:font-weight="bold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officeooo:rsid="001d3838" style:font-weight-asian="bold" style:font-weight-complex="bold"/>
    </style:style>
    <style:style style:name="T17" style:family="text">
      <style:text-properties fo:font-style="normal" fo:font-weight="bold" fo:background-color="transparent" loext:char-shading-value="0" style:font-style-asian="normal" style:font-weight-asian="bold" style:font-size-complex="12pt" style:font-style-complex="normal" style:font-weight-complex="bold"/>
    </style:style>
    <style:style style:name="T18" style:family="text">
      <style:text-properties fo:font-style="normal" fo:background-color="transparent" loext:char-shading-value="0" style:font-style-asian="normal" style:font-size-complex="12pt" style:font-style-complex="normal"/>
    </style:style>
    <style:style style:name="T19" style:family="text">
      <style:text-properties fo:font-style="normal" fo:font-weight="normal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>PROGETTO TECNICO GESTIONALE</text:p>
      <text:p text:style-name="P4"/>
      <text:p text:style-name="P5"/>
      <text:p text:style-name="P6"><text:span text:style-name="T2">In riferimento all’</text:span><text:span text:style-name="T3">A</text:span><text:span text:style-name="T4">VVISO PUBBLICO PER L’AFFIDAMENTO IN CONCESSIONE AMMINISTRATIVA DI LOCALI APPARTENENTI AL PATRIMONIO INDISPONIBILE COMUNALE, PER USO BAR/ NOLEGGIO E DEPOSITO BICICLETTE/BAGNI DEL PARCHEGGIO INTERMODALE DI PONTASSERCHIO - PIAZZA GIOVANNI XXIII</text:span><text:span text:style-name="T5">, </text:span></text:p>
      <text:p text:style-name="P7"><text:span text:style-name="T2"/></text:p>
      <text:p text:style-name="P6"><text:span text:style-name="T2">Il/La <text:s/>sottoscritto/a (</text:span><text:span text:style-name="T6">cognome e nome</text:span><text:span text:style-name="T2">) _____________________________________________________ ____________ <text:s/>nato/a il _______________________ a ____________________________________ residente a _____________ _____________________________________ Via ________________________________________________________________________ n. _________</text:span></text:p>
      <text:p text:style-name="P8">cod. fisc. ___________________________________ TEL________________________________________</text:p>
      <text:p text:style-name="P8">INDIRIZZO DI POSTA ELETTRONICA_____________________________________________________</text:p>
      <text:p text:style-name="P9">PEC____________________________________________________________________________</text:p>
      <text:p text:style-name="P8"/>
      <text:p text:style-name="P7">(compilare la parte seguente solo se l’<text:span text:style-name="T7">istanza </text:span>viene presentata per conto di una Ditta)</text:p>
      <text:p text:style-name="P6"><text:span text:style-name="T2">Quale (</text:span><text:span text:style-name="T6">legale rappresentante / procuratore</text:span><text:span text:style-name="T2">) ________________________________________________ della Ditta _____________________________ _______________________________________________________________________________________</text:span></text:p>
      <text:p text:style-name="P8">Part. IVA __________________________________.</text:p>
      <text:p text:style-name="P8"/>
      <text:p text:style-name="P10">FORMULA IL PRESENTE PROGETTO TECNICO GESTIONALE</text:p>
      <text:p text:style-name="P11"><text:span text:style-name="T8"/></text:p>
      <text:p text:style-name="P12">N.B. Conformemente all'Avviso pubblicato il progetto tecnico gestionale si compone di un unico documento di massimo <text:span text:style-name="T9">5</text:span> pagine in formato A4, firmato digitalmente e consistente in una relazione descrittiva con i contenuti rispondenti all'avviso medesimo. È consigliato il carattere Times New Roman corpo 12 p.ti.</text:p>
      <text:p text:style-name="P12">Si suggerisce di utilizzare il presente schema tipo, suddividendo la relazione in capitoli per facilitare la redazione e l'attribuzione del punteggio. Eventuale documentazione allegata, da richiamarsi nel testo, può essere unita al pdf generato alla fine e non viene conteggiata nel numero di pagine.</text:p>
      <text:p text:style-name="P12">La presente parte in rosso, così come le eventuali spiegazioni sempre in carattere rosso nel seguito del testo, possono essere cancellate. L'utilizzo dello schema non è obbligatorio ma è consigliato. </text:p>
      <text:p text:style-name="P8"><text:span text:style-name="T10"/></text:p>
      <text:list text:style-name="L1">
        <text:list-item>
          <text:p text:style-name="P13">Qualità del progetto, delle strutture accessorie, dell’arredo e del decoro dell’area assegnata <text:span text:style-name="T11">(Punteggio massimo attribuibile: 35 punti)</text:span></text:p>
        </text:list-item>
      </text:list>
      <text:p text:style-name="P14"/>
      <text:p text:style-name="P14">Abcdefg...</text:p>
      <text:p text:style-name="P14"/>
      <text:p text:style-name="P15"><text:span text:style-name="T12">Descrivere l’organizzazione delle attività, il numero di personale utilizzato e la qualificazione professionale dello stesso, il progetto di allestimento delle</text:span><text:span text:style-name="T13"> strutt</text:span>ure, indicando ad esempio la dotazione di attrezzature e complementi di arredo la sistemazione degli spazi esterni oggetto della concessione, inclusa la tipologia di insegna (se prevista);</text:p>
      <text:p text:style-name="P16"/>
      <text:p text:style-name="P16"/>
      <text:list text:style-name="L2">
        <text:list-item>
          <text:p text:style-name="P17"><text:span text:style-name="T14">Proposte migliorative e proposte di collegamento con le attività del territorio, gestione eco-sostenibile, proposte di eventi o attività per la promozione del cicloturismo </text:span>(Punteggio massimo attribuibile: 20 punti)</text:p>
        </text:list-item>
      </text:list>
      <text:p text:style-name="P14"/>
      <text:p text:style-name="P14">Abcdefg...</text:p>
      <text:p text:style-name="P14"/>
      <text:p text:style-name="P16"><text:soft-page-break/><text:span text:style-name="T15"><text:s/></text:span></text:p>
      <text:list text:style-name="L3">
        <text:list-item>
          <text:p text:style-name="P18"><text:span text:style-name="T14">Esperienze maturate dal </text:span><text:span text:style-name="T16">richiedente</text:span><text:span text:style-name="T14"> nella gestione di attività di somministrazione</text:span> <text:span text:style-name="T11">(Punteggio massimo attribuibile: 15 punti)</text:span></text:p>
        </text:list-item>
      </text:list>
      <text:p text:style-name="P14"/>
      <text:p text:style-name="P14">Abcdefg...</text:p>
      <text:p text:style-name="P14"><text:span text:style-name="T14"/></text:p>
      <text:p text:style-name="P16"><text:span text:style-name="T14"/></text:p>
      <text:list text:style-name="L4">
        <text:list-item>
          <text:p text:style-name="P19"><text:span text:style-name="T17">Programma di apertura (con eventuale ampliamento degli orari di apertura) e modalità di gestione pulizia dei bagni aperti al pubblico</text:span><text:span text:style-name="T18"> </text:span><text:span text:style-name="T19">(Punteggio massimo attribuibile: 10 punti)</text:span></text:p>
        </text:list-item>
      </text:list>
      <text:p text:style-name="P14"/>
      <text:p text:style-name="P20">Abcdefg...</text:p>
      <text:p text:style-name="P9"><text:span text:style-name="T20"/></text:p>
      <text:p text:style-name="P8"/>
      <text:p text:style-name="P8">Luogo e Data ________________________</text:p>
      <text:p text:style-name="P8"/>
      <text:p text:style-name="P21">Firmato digitalmente</text:p>
      <text:p text:style-name="P21"/>
      <text:p text:style-name="P21"/>
      <text:p text:style-name="P21">___________________________________</text:p>
      <text:p text:style-name="P22"><text:span text:style-name="T21"/></text:p>
      <text:p text:style-name="P14"/>
      <text:p text:style-name="P14"/>
      <text:p text:style-name="P23">SEGUONO ALLEGATI</text:p>
      <text:p text:style-name="P14">(DA NON COMPUTARSI NELLA LUNGHEZZA DELLA RELAZION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09:07.651000000</meta:creation-date>
    <dc:date>2025-11-17T14:40:25.796314700</dc:date>
    <meta:editing-duration>PT1H20M43S</meta:editing-duration>
    <meta:editing-cycles>12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28" meta:word-count="372" meta:character-count="3300" meta:non-whitespace-character-count="2954"/>
  </office:meta>
</office:document-meta>
</file>