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Gill Sans MT" svg:font-family="'Gill Sans MT', 'Gill 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198cm" fo:margin-left="-0.016cm" fo:margin-top="0cm" fo:margin-bottom="0cm" table:align="left" style:writing-mode="lr-tb"/>
    </style:style>
    <style:style style:name="Tabella1.A" style:family="table-column">
      <style:table-column-properties style:column-width="4.313cm"/>
    </style:style>
    <style:style style:name="Tabella1.B" style:family="table-column">
      <style:table-column-properties style:column-width="4.233cm"/>
    </style:style>
    <style:style style:name="Tabella1.C" style:family="table-column">
      <style:table-column-properties style:column-width="6.324cm"/>
    </style:style>
    <style:style style:name="Tabella1.D" style:family="table-column">
      <style:table-column-properties style:column-width="2.328cm"/>
    </style:style>
    <style:style style:name="Tabella1.1" style:family="table-row">
      <style:table-row-properties fo:keep-together="auto"/>
    </style:style>
    <style:style style:name="Tabella1.A1" style:family="table-cell">
      <style:table-cell-properties style:border-line-width="0.002cm 0.035cm 0.002cm" fo:padding="0.106cm" fo:border="1.1pt double #000001"/>
    </style:style>
    <style:style style:name="Tabella2" style:family="table">
      <style:table-properties style:width="17.198cm" fo:margin-left="-0.016cm" fo:margin-top="0cm" fo:margin-bottom="0cm" table:align="left" style:writing-mode="lr-tb"/>
    </style:style>
    <style:style style:name="Tabella2.A" style:family="table-column">
      <style:table-column-properties style:column-width="4.313cm"/>
    </style:style>
    <style:style style:name="Tabella2.B" style:family="table-column">
      <style:table-column-properties style:column-width="4.233cm"/>
    </style:style>
    <style:style style:name="Tabella2.C" style:family="table-column">
      <style:table-column-properties style:column-width="6.324cm"/>
    </style:style>
    <style:style style:name="Tabella2.D" style:family="table-column">
      <style:table-column-properties style:column-width="2.328cm"/>
    </style:style>
    <style:style style:name="Tabella2.1" style:family="table-row">
      <style:table-row-properties fo:keep-together="auto"/>
    </style:style>
    <style:style style:name="Tabella2.A1" style:family="table-cell">
      <style:table-cell-properties style:border-line-width="0.002cm 0.035cm 0.002cm" fo:padding="0.106cm" fo:border="1.1pt double #000001"/>
    </style:style>
    <style:style style:name="Tabella3" style:family="table">
      <style:table-properties style:width="17cm" table:align="margins"/>
    </style:style>
    <style:style style:name="Tabella3.A" style:family="table-column">
      <style:table-column-properties style:column-width="17cm" style:rel-column-width="9645*"/>
    </style:style>
    <style:style style:name="Tabella3.A1" style:family="table-cell">
      <style:table-cell-properties fo:padding="0.097cm" fo:border="0.5pt solid #000000"/>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autospace="none"/>
      <style:text-properties fo:color="#000000" loext:opacity="100%" style:font-name="Times New Roman" fo:font-size="12pt" fo:font-weight="bold" style:font-name-asian="Gill Sans MT" style:font-size-asian="12pt" style:font-weight-asian="bold" style:font-name-complex="Gill Sans MT" style:font-size-complex="12pt" style:font-weight-complex="bold"/>
    </style:style>
    <style:style style:name="P3" style:family="paragraph" style:parent-style-name="Default">
      <style:paragraph-properties fo:text-align="center" style:justify-single-word="false" style:text-autospace="none"/>
      <style:text-properties fo:color="#000000" loext:opacity="100%" style:font-name="Times New Roman" fo:font-size="12pt" style:font-name-asian="Gill Sans MT" style:font-size-asian="12pt" style:font-name-complex="Gill Sans MT" style:font-size-complex="12pt"/>
    </style:style>
    <style:style style:name="P4" style:family="paragraph" style:parent-style-name="Default">
      <style:paragraph-properties fo:text-align="end" style:justify-single-word="false" style:text-autospace="none"/>
      <style:text-properties fo:color="#000000" loext:opacity="100%" style:font-name="Times New Roman" fo:font-size="12pt" style:font-name-asian="Gill Sans MT" style:font-size-asian="12pt" style:font-name-complex="Gill Sans MT" style:font-size-complex="12pt"/>
    </style:style>
    <style:style style:name="P5" style:family="paragraph" style:parent-style-name="Default">
      <style:paragraph-properties fo:text-align="end" style:justify-single-word="false" style:text-autospace="none"/>
      <style:text-properties fo:color="#000000" loext:opacity="100%" style:font-name="Times New Roman" fo:font-size="12pt" officeooo:rsid="00159747" officeooo:paragraph-rsid="00159747" style:font-name-asian="Gill Sans MT" style:font-size-asian="12pt" style:font-name-complex="Gill Sans MT" style:font-size-complex="12pt"/>
    </style:style>
    <style:style style:name="P6" style:family="paragraph" style:parent-style-name="Default">
      <style:paragraph-properties fo:text-align="start" style:justify-single-word="false" style:text-autospace="none"/>
      <style:text-properties fo:color="#000000" loext:opacity="100%" style:font-name="Times New Roman" fo:font-size="12pt" style:font-name-asian="Gill Sans MT" style:font-size-asian="12pt" style:font-name-complex="Gill Sans MT" style:font-size-complex="12pt"/>
    </style:style>
    <style:style style:name="P7" style:family="paragraph" style:parent-style-name="Default">
      <style:paragraph-properties style:text-autospace="none"/>
      <style:text-properties fo:color="#000000" loext:opacity="100%" style:font-name="Times New Roman" fo:font-size="12pt" officeooo:paragraph-rsid="0020c246" style:font-name-asian="Gill Sans MT" style:font-size-asian="12pt" style:font-name-complex="Gill Sans MT" style:font-size-complex="12pt"/>
    </style:style>
    <style:style style:name="P8" style:family="paragraph">
      <style:paragraph-properties fo:text-align="start"/>
      <style:text-properties style:text-line-through-style="none" style:text-line-through-type="none" fo:font-style="normal" style:text-underline-style="none"/>
    </style:style>
    <style:style style:name="P9" style:family="paragraph" style:parent-style-name="Default">
      <style:paragraph-properties style:text-autospace="none"/>
      <style:text-properties fo:color="#000000" loext:opacity="100%" style:font-name="Times New Roman" fo:font-size="12pt" officeooo:rsid="0006bbde" officeooo:paragraph-rsid="0020c246" style:font-name-asian="Gill Sans MT" style:font-size-asian="12pt" style:font-name-complex="Gill Sans MT" style:font-size-complex="12pt"/>
    </style:style>
    <style:style style:name="P10" style:family="paragraph" style:parent-style-name="Default">
      <style:paragraph-properties style:text-autospace="none"/>
      <style:text-properties fo:color="#000000" loext:opacity="100%" style:font-name="Times New Roman" fo:font-size="12pt" officeooo:rsid="00070fc8" officeooo:paragraph-rsid="00070fc8" style:font-name-asian="Gill Sans MT" style:font-size-asian="12pt" style:font-name-complex="Gill Sans MT" style:font-size-complex="12pt"/>
    </style:style>
    <style:style style:name="P11" style:family="paragraph" style:parent-style-name="Standard">
      <style:paragraph-properties style:text-autospace="none"/>
      <style:text-properties fo:color="#000000" loext:opacity="100%" style:font-name="Times New Roman" fo:font-size="12pt" officeooo:rsid="00070fc8" officeooo:paragraph-rsid="00070fc8" style:font-name-asian="Gill Sans MT" style:font-size-asian="12pt" style:font-name-complex="Gill Sans MT" style:font-size-complex="12pt"/>
    </style:style>
    <style:style style:name="P12" style:family="paragraph">
      <style:paragraph-properties fo:text-align="start"/>
    </style:style>
    <style:style style:name="P13" style:family="paragraph" style:parent-style-name="Standard">
      <style:paragraph-properties style:text-autospace="none"/>
      <style:text-properties fo:color="#000000" loext:opacity="100%" style:font-name="Times New Roman" fo:font-size="12pt" officeooo:rsid="00099391" officeooo:paragraph-rsid="00099391" style:font-name-asian="Gill Sans MT" style:font-size-asian="12pt" style:font-name-complex="Gill Sans MT" style:font-size-complex="12pt"/>
    </style:style>
    <style:style style:name="P14" style:family="paragraph" style:parent-style-name="Standard">
      <style:paragraph-properties fo:text-align="center" style:justify-single-word="false" style:text-autospace="none"/>
      <style:text-properties fo:color="#000000" loext:opacity="100%" style:font-name="Times New Roman" fo:font-size="12pt" fo:font-weight="bold" officeooo:rsid="000aaa8e" officeooo:paragraph-rsid="000aaa8e" style:font-name-asian="Gill Sans MT" style:font-size-asian="12pt" style:font-weight-asian="bold" style:font-name-complex="Gill Sans MT" style:font-size-complex="12pt" style:font-weight-complex="bold"/>
    </style:style>
    <style:style style:name="P15" style:family="paragraph" style:parent-style-name="Standard">
      <style:paragraph-properties fo:text-align="start" style:justify-single-word="false" style:text-autospace="none"/>
      <style:text-properties fo:color="#000000" loext:opacity="100%" style:font-name="Times New Roman" fo:font-size="12pt" officeooo:rsid="000b769d" officeooo:paragraph-rsid="000b769d" style:font-name-asian="Gill Sans MT" style:font-size-asian="12pt" style:font-name-complex="Gill Sans MT" style:font-size-complex="12pt"/>
    </style:style>
    <style:style style:name="P16" style:family="paragraph" style:parent-style-name="Standard">
      <style:paragraph-properties fo:text-align="center" style:justify-single-word="false" style:text-autospace="none"/>
      <style:text-properties fo:color="#000000" loext:opacity="100%" style:font-name="Times New Roman" fo:font-size="12pt" fo:font-weight="bold" officeooo:rsid="000b769d" officeooo:paragraph-rsid="000b769d" style:font-name-asian="Gill Sans MT" style:font-size-asian="12pt" style:font-weight-asian="bold" style:font-name-complex="Gill Sans MT" style:font-size-complex="12pt" style:font-weight-complex="bold"/>
    </style:style>
    <style:style style:name="P17" style:family="paragraph" style:parent-style-name="Default">
      <style:paragraph-properties fo:text-align="start" style:justify-single-word="false" style:text-autospace="none"/>
      <style:text-properties fo:color="#000000" loext:opacity="100%" style:font-name="Times New Roman" fo:font-size="12pt" officeooo:rsid="000b769d" officeooo:paragraph-rsid="000b769d" style:font-name-asian="Gill Sans MT" style:font-size-asian="12pt" style:font-name-complex="Gill Sans MT" style:font-size-complex="12pt"/>
    </style:style>
    <style:style style:name="P18" style:family="paragraph" style:parent-style-name="Default">
      <style:text-properties style:text-line-through-style="none" style:text-line-through-type="none" style:font-name="Times New Roman" fo:font-size="12pt" style:text-underline-style="none" style:font-size-asian="12pt" style:font-size-complex="12pt"/>
    </style:style>
    <style:style style:name="P19" style:family="paragraph" style:parent-style-name="Default">
      <style:text-properties style:font-name="Times New Roman" fo:font-size="12pt" style:font-size-asian="12pt" style:font-size-complex="12pt"/>
    </style:style>
    <style:style style:name="P20" style:family="paragraph" style:parent-style-name="Default">
      <style:text-properties style:text-line-through-style="none" style:text-line-through-type="none" style:font-name="Times New Roman" fo:font-size="12pt" style:text-underline-style="none" fo:font-weight="bold" style:font-size-asian="12pt" style:font-weight-asian="bold" style:font-size-complex="12pt"/>
    </style:style>
    <style:style style:name="P21" style:family="paragraph" style:parent-style-name="Default">
      <style:text-properties style:text-line-through-style="none" style:text-line-through-type="none" style:font-name="Times New Roman" fo:font-size="12pt" style:text-underline-style="none" fo:font-weight="normal" style:font-size-asian="12pt" style:font-weight-asian="normal" style:font-size-complex="12pt"/>
    </style:style>
    <style:style style:name="P22" style:family="paragraph" style:parent-style-name="Standard">
      <style:text-properties style:text-line-through-style="none" style:text-line-through-type="none" style:font-name="Times New Roman" fo:font-size="12pt" style:text-underline-style="none" fo:font-weight="normal" style:font-size-asian="12pt" style:font-weight-asian="normal" style:font-size-complex="12pt"/>
    </style:style>
    <style:style style:name="P23" style:family="paragraph" style:parent-style-name="Standard">
      <style:paragraph-properties fo:text-align="start" style:justify-single-word="false" style:text-autospace="none"/>
      <style:text-properties fo:color="#000000" loext:opacity="100%" style:font-name="Times New Roman" fo:font-size="12pt" officeooo:rsid="000b769d" officeooo:paragraph-rsid="000e3aa2" style:font-name-asian="Gill Sans MT" style:font-size-asian="12pt" style:font-name-complex="Gill Sans MT" style:font-size-complex="12pt"/>
    </style:style>
    <style:style style:name="P24" style:family="paragraph" style:parent-style-name="Standard">
      <style:paragraph-properties fo:margin-top="0.176cm" fo:margin-bottom="0cm" style:contextual-spacing="false" fo:orphans="2" fo:widows="2" fo:hyphenation-ladder-count="no-limit" fo:hyphenation-keep="auto" loext:hyphenation-keep-type="column"/>
      <style:text-properties style:font-name="Times New Roman" fo:font-size="12pt" fo:font-weight="bold" officeooo:paragraph-rsid="000e3aa2" style:letter-kerning="true" style:font-name-asian="Times New Roman1" style:font-size-asian="12pt" style:language-asian="it" style:country-asian="IT" style:font-weight-asian="bold" style:font-name-complex="Times New Roman1" style:font-size-complex="12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176cm" fo:margin-bottom="0cm" style:contextual-spacing="false" fo:text-align="center" style:justify-single-word="false" fo:orphans="2" fo:widows="2" fo:hyphenation-ladder-count="no-limit" fo:hyphenation-keep="auto" loext:hyphenation-keep-type="column"/>
      <style:text-properties style:font-name="Times New Roman" fo:font-size="12pt" fo:font-weight="bold" officeooo:paragraph-rsid="000e3aa2" style:letter-kerning="true" style:font-name-asian="Times New Roman1" style:font-size-asian="12pt" style:language-asian="it" style:country-asian="IT" style:font-weight-asian="bold" style:font-name-complex="Times New Roman1" style:font-size-complex="12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176cm" fo:margin-bottom="0cm" style:contextual-spacing="false" fo:orphans="2" fo:widows="2" fo:hyphenation-ladder-count="no-limit" fo:hyphenation-keep="auto" loext:hyphenation-keep-type="column"/>
      <style:text-properties style:font-name="Times New Roman" fo:font-size="12pt" officeooo:paragraph-rsid="000e3aa2" style:letter-kerning="true" style:font-name-asian="Times New Roman1" style:font-size-asian="12pt" style:language-asian="it" style:country-asian="IT" style:font-name-complex="Times New Roman1"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176cm" fo:margin-bottom="0cm" style:contextual-spacing="false" fo:orphans="2" fo:widows="2" fo:hyphenation-ladder-count="no-limit" fo:hyphenation-keep="auto" loext:hyphenation-keep-type="column"/>
      <style:text-properties style:font-name="Times New Roman" fo:font-size="12pt" officeooo:paragraph-rsid="00248184" style:letter-kerning="true" style:font-name-asian="Times New Roman1" style:font-size-asian="12pt" style:language-asian="it" style:country-asian="IT" style:font-name-complex="Times New Roman1"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text-properties style:font-name="Times New Roman" fo:font-size="12pt" officeooo:paragraph-rsid="000e3aa2" style:font-size-asian="12pt" style:font-size-complex="12pt"/>
    </style:style>
    <style:style style:name="P29" style:family="paragraph" style:parent-style-name="Standard">
      <style:text-properties style:font-name="Times New Roman" fo:font-size="12pt" officeooo:paragraph-rsid="001ba0a1" style:font-size-asian="12pt" style:font-size-complex="12pt"/>
    </style:style>
    <style:style style:name="P30" style:family="paragraph" style:parent-style-name="Standard">
      <style:text-properties style:font-name="Times New Roman" fo:font-size="12pt" officeooo:rsid="000e6c68" officeooo:paragraph-rsid="000e6c68" style:font-size-asian="12pt" style:font-size-complex="12pt"/>
    </style:style>
    <style:style style:name="P31" style:family="paragraph" style:parent-style-name="Standard">
      <style:text-properties style:font-name="Times New Roman" fo:font-size="12pt" officeooo:rsid="000e6c68" officeooo:paragraph-rsid="000e3aa2" style:font-size-asian="12pt" style:font-size-complex="12pt"/>
    </style:style>
    <style:style style:name="P32" style:family="paragraph" style:parent-style-name="Standard">
      <style:text-properties style:font-name="Times New Roman" fo:font-size="12pt" officeooo:rsid="000e6c68" officeooo:paragraph-rsid="000f24d9" style:font-size-asian="12pt" style:font-size-complex="12pt"/>
    </style:style>
    <style:style style:name="P33" style:family="paragraph" style:parent-style-name="Standard">
      <style:text-properties style:font-name="Times New Roman" fo:font-size="12pt" officeooo:rsid="000f24d9" officeooo:paragraph-rsid="000f24d9" style:font-size-asian="12pt" style:font-size-complex="12pt"/>
    </style:style>
    <style:style style:name="P34" style:family="paragraph" style:parent-style-name="Standard">
      <style:text-properties style:font-name="Times New Roman" fo:font-size="12pt" officeooo:rsid="000f24d9" officeooo:paragraph-rsid="00111eb7" style:font-size-asian="12pt" style:font-size-complex="12pt"/>
    </style:style>
    <style:style style:name="P35" style:family="paragraph" style:parent-style-name="Standard">
      <style:text-properties style:font-name="Times New Roman" fo:font-size="12pt" officeooo:rsid="00111eb7" officeooo:paragraph-rsid="00111eb7" style:font-size-asian="12pt" style:font-size-complex="12pt"/>
    </style:style>
    <style:style style:name="P36" style:family="paragraph" style:parent-style-name="Standard">
      <style:text-properties style:font-name="Times New Roman" fo:font-size="12pt" officeooo:rsid="00111eb7" officeooo:paragraph-rsid="003275c3" style:font-size-asian="12pt" style:font-size-complex="12pt"/>
    </style:style>
    <style:style style:name="P37" style:family="paragraph" style:parent-style-name="Standard">
      <style:text-properties style:font-name="Times New Roman" fo:font-size="12pt" fo:font-weight="normal" officeooo:rsid="00111eb7" officeooo:paragraph-rsid="00111eb7" style:font-size-asian="12pt" style:font-weight-asian="normal" style:font-size-complex="12pt" style:font-weight-complex="normal"/>
    </style:style>
    <style:style style:name="P38" style:family="paragraph" style:parent-style-name="Standard">
      <style:text-properties style:font-name="Times New Roman" fo:font-size="12pt" fo:font-weight="normal" officeooo:rsid="0033015c" officeooo:paragraph-rsid="0033015c" style:font-size-asian="12pt" style:font-weight-asian="normal" style:font-size-complex="12pt" style:font-weight-complex="normal"/>
    </style:style>
    <style:style style:name="P39" style:family="paragraph" style:parent-style-name="Table_20_Contents">
      <style:text-properties style:font-name="Times New Roman" fo:font-size="12pt" style:font-size-asian="12pt" style:font-size-complex="12pt"/>
    </style:style>
    <style:style style:name="P40" style:family="paragraph" style:parent-style-name="Standard">
      <style:text-properties style:font-name="Times New Roman" fo:font-size="12pt" fo:font-weight="normal" officeooo:rsid="00111eb7" officeooo:paragraph-rsid="001e1dbc" style:font-size-asian="12pt" style:font-weight-asian="normal" style:font-size-complex="12pt" style:font-weight-complex="normal"/>
    </style:style>
    <style:style style:name="P41" style:family="paragraph" style:parent-style-name="Default">
      <style:paragraph-properties fo:text-align="center" style:justify-single-word="false"/>
      <style:text-properties style:font-name="Times New Roman" fo:font-size="12pt" fo:font-weight="bold" officeooo:rsid="00111eb7" officeooo:paragraph-rsid="00111eb7" style:font-size-asian="12pt" style:font-weight-asian="bold" style:font-size-complex="12pt" style:font-weight-complex="normal"/>
    </style:style>
    <style:style style:name="P42" style:family="paragraph" style:parent-style-name="Default">
      <style:paragraph-properties fo:margin-left="0cm" fo:margin-right="0cm" fo:margin-top="0cm" fo:margin-bottom="0cm" style:contextual-spacing="false" fo:text-indent="0cm" style:auto-text-indent="false"/>
      <style:text-properties style:font-name="Times New Roman" fo:font-size="12pt" style:font-size-asian="12pt" style:font-size-complex="12pt"/>
    </style:style>
    <style:style style:name="P43" style:family="paragraph" style:parent-style-name="Default" style:list-style-name="WWNum5">
      <style:paragraph-properties fo:margin-left="0cm" fo:margin-right="0cm" fo:margin-top="0cm" fo:margin-bottom="0cm" style:contextual-spacing="false" fo:text-indent="0cm" style:auto-text-indent="false"/>
      <style:text-properties style:font-name="Times New Roman" fo:font-size="12pt" style:font-size-asian="12pt" style:font-size-complex="12pt"/>
    </style:style>
    <style:style style:name="P44" style:family="paragraph" style:parent-style-name="Default" style:list-style-name="WWNum6">
      <style:paragraph-properties fo:margin-left="0cm" fo:margin-right="0cm" fo:margin-top="0cm" fo:margin-bottom="0cm" style:contextual-spacing="false" fo:text-indent="0cm" style:auto-text-indent="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45" style:family="paragraph" style:parent-style-name="Default" style:list-style-name="WWNum6">
      <style:paragraph-properties fo:margin-left="0cm" fo:margin-right="0cm" fo:margin-top="0cm" fo:margin-bottom="0cm" style:contextual-spacing="false" fo:text-indent="0cm" style:auto-text-indent="false"/>
      <style:text-properties style:font-name="Times New Roman" fo:font-size="12pt" style:font-size-asian="12pt" style:font-size-complex="12pt"/>
    </style:style>
    <style:style style:name="P46" style:family="paragraph" style:parent-style-name="Standard">
      <style:text-properties style:text-line-through-style="none" style:text-line-through-type="none" style:font-name="Times New Roman" fo:font-size="12pt" style:text-underline-style="none" fo:font-weight="normal" officeooo:rsid="00111eb7" officeooo:paragraph-rsid="00111eb7" style:font-size-asian="12pt" style:font-weight-asian="normal" style:font-size-complex="12pt" style:font-weight-complex="normal"/>
    </style:style>
    <style:style style:name="P47" style:family="paragraph" style:parent-style-name="Standard">
      <style:paragraph-properties fo:text-align="end" style:justify-single-word="false"/>
      <style:text-properties style:text-line-through-style="none" style:text-line-through-type="none" style:font-name="Times New Roman" fo:font-size="12pt" style:text-underline-style="none" fo:font-weight="normal" officeooo:rsid="00111eb7" officeooo:paragraph-rsid="00111eb7" style:font-size-asian="12pt" style:font-weight-asian="normal" style:font-size-complex="12pt" style:font-weight-complex="normal"/>
    </style:style>
    <style:style style:name="P48" style:family="paragraph" style:parent-style-name="Standard">
      <style:paragraph-properties fo:text-align="start" style:justify-single-word="false"/>
      <style:text-properties style:text-line-through-style="none" style:text-line-through-type="none" style:font-name="Times New Roman" fo:font-size="12pt" style:text-underline-style="none" fo:font-weight="normal" officeooo:rsid="00111eb7" officeooo:paragraph-rsid="00111eb7" style:font-size-asian="12pt" style:font-weight-asian="normal" style:font-size-complex="12pt" style:font-weight-complex="normal"/>
    </style:style>
    <style:style style:name="P49" style:family="paragraph" style:parent-style-name="Default">
      <style:paragraph-properties fo:text-align="start" style:justify-single-word="false"/>
      <style:text-properties fo:color="#000008" loext:opacity="100%" style:text-line-through-style="none" style:text-line-through-type="none" style:font-name="Times New Roman" fo:font-size="12pt" style:text-underline-style="none" fo:font-weight="bold" officeooo:rsid="00111eb7" officeooo:paragraph-rsid="00111eb7" style:font-size-asian="12pt" style:font-weight-asian="bold" style:font-size-complex="12pt" style:font-weight-complex="normal"/>
    </style:style>
    <style:style style:name="P50"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51" style:family="paragraph" style:parent-style-name="Default">
      <style:paragraph-properties fo:text-align="justify" style:justify-single-word="false"/>
      <style:text-properties style:font-name="Times New Roman" fo:font-size="12pt" style:font-size-asian="12pt" style:font-size-complex="12pt"/>
    </style:style>
    <style:style style:name="P52" style:family="paragraph" style:parent-style-name="Default">
      <style:paragraph-properties fo:text-align="justify" style:justify-single-word="false"/>
    </style:style>
    <style:style style:name="P53" style:family="paragraph" style:parent-style-name="Default">
      <style:paragraph-properties fo:text-align="justify" style:justify-single-word="false"/>
      <style:text-properties fo:color="#211e1f" loext:opacity="100%" style:text-line-through-style="none" style:text-line-through-type="none" style:font-name="Times New Roman" fo:font-size="12pt" style:text-underline-style="none" fo:font-weight="bold" style:font-size-asian="12pt" style:font-weight-asian="bold" style:font-size-complex="12pt"/>
    </style:style>
    <style:style style:name="P54" style:family="paragraph" style:parent-style-name="Default">
      <style:text-properties fo:color="#211e1f" loext:opacity="100%" style:text-line-through-style="none" style:text-line-through-type="none" style:font-name="Times New Roman" fo:font-size="12pt" style:text-underline-style="none" fo:font-weight="bold" style:font-size-asian="12pt" style:font-weight-asian="bold" style:font-size-complex="12pt"/>
    </style:style>
    <style:style style:name="P55" style:family="paragraph" style:parent-style-name="Standard">
      <style:paragraph-properties fo:text-align="justify" style:justify-single-word="false"/>
      <style:text-properties fo:color="#211e1f" loext:opacity="100%" style:text-line-through-style="none" style:text-line-through-type="none" style:font-name="Times New Roman" fo:font-size="12pt" style:text-underline-style="none" fo:font-weight="bold" officeooo:rsid="00111eb7" officeooo:paragraph-rsid="00111eb7" style:font-size-asian="12pt" style:font-weight-asian="bold" style:font-size-complex="12pt" style:font-weight-complex="normal"/>
    </style:style>
    <style:style style:name="T1" style:family="text">
      <style:text-properties officeooo:rsid="002aeec0"/>
    </style:style>
    <style:style style:name="T2" style:family="text">
      <style:text-properties officeooo:rsid="0020c246"/>
    </style:style>
    <style:style style:name="T3" style:family="text">
      <style:text-properties officeooo:rsid="0015c43c"/>
    </style:style>
    <style:style style:name="T4" style:family="text">
      <style:text-properties officeooo:rsid="0006bbde"/>
    </style:style>
    <style:style style:name="T5" style:family="text">
      <style:text-properties officeooo:rsid="00227bdb"/>
    </style:style>
    <style:style style:name="T6" style:family="text">
      <style:text-properties style:text-line-through-style="none" style:text-line-through-type="none" style:text-underline-style="none"/>
    </style:style>
    <style:style style:name="T7" style:family="text">
      <style:text-properties style:text-line-through-style="none" style:text-line-through-type="none" style:text-underline-style="none" officeooo:rsid="000b769d"/>
    </style:style>
    <style:style style:name="T8" style:family="text">
      <style:text-properties officeooo:rsid="002410ba"/>
    </style:style>
    <style:style style:name="T9" style:family="text">
      <style:text-properties officeooo:rsid="000e6c68"/>
    </style:style>
    <style:style style:name="T10" style:family="text">
      <style:text-properties officeooo:rsid="00111eb7"/>
    </style:style>
    <style:style style:name="T11" style:family="text">
      <style:text-properties officeooo:rsid="00344a37"/>
    </style:style>
    <style:style style:name="T12" style:family="text">
      <style:text-properties officeooo:rsid="00294bdc"/>
    </style:style>
    <style:style style:name="T13" style:family="text">
      <style:text-properties style:text-line-through-style="none" style:text-line-through-type="none" style:text-underline-style="none" fo:font-weight="normal" officeooo:rsid="00111eb7" style:font-weight-asian="normal"/>
    </style:style>
    <style:style style:name="T14" style:family="text">
      <style:text-properties style:text-line-through-style="none" style:text-line-through-type="none" style:text-underline-style="none" fo:font-weight="normal" style:font-weight-asian="normal"/>
    </style:style>
    <style:style style:name="T15" style:family="text">
      <style:text-properties style:text-line-through-style="none" style:text-line-through-type="none" style:text-underline-style="none" fo:font-weight="bold" style:font-weight-asian="bold"/>
    </style:style>
    <style:style style:name="T16" style:family="text">
      <style:text-properties style:text-line-through-style="none" style:text-line-through-type="none" style:text-underline-style="none" fo:font-weight="bold" officeooo:rsid="002c7d21" style:font-weight-asian="bold"/>
    </style:style>
    <style:style style:name="T17" style:family="text">
      <style:text-properties officeooo:rsid="00384dae"/>
    </style:style>
    <style:style style:name="T18" style:family="text">
      <style:text-properties style:text-line-through-style="none" style:text-line-through-type="none" style:text-underline-style="none" fo:font-weight="normal" officeooo:rsid="001810f7" style:font-weight-asian="normal"/>
    </style:style>
    <style:style style:name="T19" style:family="text">
      <style:text-properties style:text-line-through-style="none" style:text-line-through-type="none" style:font-name="Times New Roman" fo:font-size="12pt" style:text-underline-style="none" fo:font-weight="normal" style:font-size-asian="12pt" style:font-weight-asian="normal" style:font-size-complex="12pt"/>
    </style:style>
    <style:style style:name="T20" style:family="text">
      <style:text-properties fo:color="#ff0000" loext:opacity="100%" style:text-line-through-style="none" style:text-line-through-type="none" style:font-name="Times New Roman" fo:font-size="12pt" style:text-underline-style="none" fo:font-weight="normal" style:font-size-asian="12pt" style:font-weight-asian="normal" style:font-size-complex="12pt"/>
    </style:style>
    <style:style style:name="T21" style:family="text">
      <style:text-properties fo:color="#000000" loext:opacity="100%" style:text-line-through-style="none" style:text-line-through-type="none" style:font-name="Times New Roman" fo:font-size="12pt" style:text-underline-style="none" fo:font-weight="normal" officeooo:rsid="0012ccbf" style:font-size-asian="12pt" style:font-weight-asian="normal" style:font-size-complex="12pt"/>
    </style:style>
    <style:style style:name="T22" style:family="text">
      <style:text-properties style:text-line-through-style="none" style:text-line-through-type="none" style:font-name="Times New Roman" fo:font-size="12pt" style:text-underline-style="none" fo:font-weight="normal" officeooo:rsid="0012ccbf" style:font-size-asian="12pt" style:font-weight-asian="normal" style:font-size-complex="12pt"/>
    </style:style>
    <style:style style:name="T23" style:family="text">
      <style:text-properties style:text-line-through-style="none" style:text-line-through-type="none" style:font-name="Times New Roman" fo:font-size="12pt" style:text-underline-style="none" fo:font-weight="normal" officeooo:rsid="00142a2e" style:font-size-asian="12pt" style:font-weight-asian="normal" style:font-size-complex="12pt"/>
    </style:style>
    <style:style style:name="T24" style:family="text">
      <style:text-properties fo:color="#000080" loext:opacity="100%" style:text-line-through-style="none" style:text-line-through-type="none" style:font-name="Times New Roman" fo:font-size="12pt" style:text-underline-style="none" fo:font-weight="bold" officeooo:rsid="0012ccbf" style:font-size-asian="12pt" style:font-weight-asian="bold" style:font-size-complex="12pt"/>
    </style:style>
    <style:style style:name="gr1"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asella di riepilogo 1" form:control-implementation="ooo:com.sun.star.form.component.ListBox" xml:id="control4" form:id="control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ocietà sportiva dilettantistica senza scopo di lucro;"/>
            <form:option form:label="Associazione sportiva dilettantistica senza scopo di lucro;"/>
            <form:option form:label="Ente di promozione sportiva;" form:current-selected="true"/>
            <form:option form:label="Discipline sportive associate;"/>
            <form:option form:label="Federazione sportiva nazionale;"/>
          </form:listbox>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asella di riepilogo 2" form:control-implementation="ooo:com.sun.star.form.component.ListBox" xml:id="control18" form:id="control1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Nazionale;"/>
            <form:option form:label="Regionale;"/>
            <form:option form:label="Sovracomunale;"/>
            <form:option form:label="Comunale;"/>
            <form:option form:label=""/>
          </form:listbox>
          <form:textarea form:name="Casella di tes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Casella di tes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Casella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asella di testo 5"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Casella di tes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area form:name="Casella di testo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text form:name="Casella di tes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DOMANDA DI CONTRIBUTO PER MANIFESTAZIONI SPORTIVE – ANNO 202<text:span text:style-name="T1">6</text:span></text:p>
      <text:p text:style-name="P3"/>
      <text:p text:style-name="P4"/>
      <text:p text:style-name="P4"/>
      <text:p text:style-name="P4">Al Comune di San Giuliano Terme</text:p>
      <text:p text:style-name="P5">Ufficio S<text:span text:style-name="T2">p</text:span>ort</text:p>
      <text:p text:style-name="P4">Via G.B. Niccolin<text:span text:style-name="T2">i</text:span>, n. <text:span text:style-name="T3">40</text:span></text:p>
      <text:p text:style-name="P4">56017 – San Giuliano Terme (PI)</text:p>
      <text:p text:style-name="P6"/>
      <text:p text:style-name="P6"/>
      <text:p text:style-name="P7"><text:span text:style-name="T4">Il/la sottoscritto/a </text:span><text:s/><draw:control text:anchor-type="as-char" svg:y="-0.49cm" draw:z-index="0" draw:name="Forma2" draw:style-name="gr1" draw:text-style-name="P8" svg:width="13.861cm" svg:height="0.802cm" draw:control="control1"/><text:span text:style-name="T4">nato/a a</text:span></text:p>
      <text:p text:style-name="P7"><text:span text:style-name="T4"><draw:control text:anchor-type="as-char" draw:z-index="1" draw:name="Forma1" draw:style-name="gr2" draw:text-style-name="P8" svg:width="4.366cm" svg:height="0.802cm" draw:control="control29"/></text:span><text:span text:style-name="T4"><text:s/>il </text:span><text:span text:style-name="T4"><draw:control text:anchor-type="as-char" draw:z-index="2" draw:name="Forma1" draw:style-name="gr2" draw:text-style-name="P8" svg:width="4.366cm" svg:height="0.802cm" draw:control="control2"/></text:span><text:span text:style-name="T4"><text:s/>in qualità di legale rappresentante del </text:span></text:p>
      <text:p text:style-name="P9">seguente Soggetto richiedente:</text:p>
      <text:p text:style-name="P10">denominazione: <draw:control text:anchor-type="as-char" svg:y="-0.49cm" draw:z-index="3" draw:name="Forma2" draw:style-name="gr1" draw:text-style-name="P8" svg:width="13.861cm" svg:height="0.802cm" draw:control="control3"/></text:p>
      <text:p text:style-name="P10"/>
      <text:p text:style-name="P10">forma giuridica:</text:p>
      <text:p text:style-name="P11"><draw:control text:anchor-type="as-char" svg:y="-0.66cm" draw:z-index="4" draw:name="Forma3" draw:style-name="gr3" draw:text-style-name="P12" svg:width="17.001cm" svg:height="0.802cm" draw:control="control4"/></text:p>
      <text:p text:style-name="P11"/>
      <text:p text:style-name="P13">con sede in <draw:control text:anchor-type="as-char" draw:z-index="5" draw:name="Forma1" draw:style-name="gr2" draw:text-style-name="P8" svg:width="4.37cm" svg:height="0.802cm" draw:control="control5"/><text:s/>Via/Piazza <draw:control text:anchor-type="as-char" svg:y="-0.66cm" draw:z-index="6" draw:name="Forma1" draw:style-name="gr1" draw:text-style-name="P8" svg:width="6.82cm" svg:height="0.802cm" draw:control="control6"/><text:s/>n. <draw:control text:anchor-type="as-char" draw:z-index="7" draw:name="Forma1" draw:style-name="gr2" draw:text-style-name="P8" svg:width="0.971cm" svg:height="0.802cm" draw:control="control7"/></text:p>
      <text:p text:style-name="P13">Cell. <draw:control text:anchor-type="as-char" svg:y="-0.7cm" draw:z-index="8" draw:name="Forma1" draw:style-name="gr1" draw:text-style-name="P8" svg:width="15.892cm" svg:height="0.802cm" draw:control="control8"/><text:s/></text:p>
      <text:p text:style-name="P13">e-mail <draw:control text:anchor-type="as-char" svg:y="-0.499cm" draw:z-index="9" draw:name="Forma1" draw:style-name="gr1" draw:text-style-name="P8" svg:width="6.91cm" svg:height="0.802cm" draw:control="control9"/><text:s text:c="8"/>pec <text:s text:c="2"/><draw:control text:anchor-type="as-char" svg:y="-0.499cm" draw:z-index="11" draw:name="Forma1" draw:style-name="gr1" draw:text-style-name="P8" svg:width="6.91cm" svg:height="0.802cm" draw:control="control11"/></text:p>
      <text:p text:style-name="P13">C.F. (dell’Associazione) <draw:control text:anchor-type="as-char" svg:y="-0.66cm" draw:z-index="10" draw:name="Forma1" draw:style-name="gr1" draw:text-style-name="P8" svg:width="12.921cm" svg:height="0.802cm" draw:control="control10"/></text:p>
      <text:p text:style-name="P13">P.IVA (dell’Associazione) <draw:control text:anchor-type="as-char" svg:y="-0.499cm" draw:z-index="12" draw:name="Forma1" draw:style-name="gr1" draw:text-style-name="P8" svg:width="12.69cm" svg:height="0.802cm" draw:control="control12"/></text:p>
      <text:p text:style-name="P13">Legalmente costituita il <draw:control text:anchor-type="as-char" svg:y="-0.499cm" draw:z-index="13" draw:name="Forma1" draw:style-name="gr1" draw:text-style-name="P8" svg:width="6.91cm" svg:height="0.802cm" draw:control="control13"/><text:s/>n. totale di iscritti all’Associazione il 31.12.2024 <draw:control text:anchor-type="as-char" svg:y="-0.499cm" draw:z-index="14" draw:name="Forma1" draw:style-name="gr1" draw:text-style-name="P8" svg:width="3.451cm" svg:height="0.802cm" draw:control="control14"/><text:s/></text:p>
      <text:p text:style-name="P13"/>
      <text:p text:style-name="P14">CHIEDE</text:p>
      <text:p text:style-name="P15">La concessione di un contributo nella misura massima consentita per la seguente Manifestazione Sportiva: <draw:control text:anchor-type="as-char" svg:y="-0.499cm" draw:z-index="15" draw:name="Forma1" draw:style-name="gr1" draw:text-style-name="P8" svg:width="15.481cm" svg:height="0.802cm" draw:control="control15"/></text:p>
      <text:p text:style-name="P15"/>
      <text:p text:style-name="P15"/>
      <text:p text:style-name="P16">DICHIARA</text:p>
      <text:p text:style-name="P15"/>
      <text:p text:style-name="P17">ai sensi del DPR 28 dicembre 2000, n. 445, artt. 46, 47 in materia di dichiarazioni sostitutive, e consapevole delle sanzioni penali ivi previste agli artt. 75, 76 per le ipotesi di falsità in atti e dichiarazioni mendaci , quanto segue: </text:p>
      <text:p text:style-name="P18">1) di essere a conoscenza dei contenuti del vigente Regolamento per la concessione dei contributi di cui alla Deliberazione consiliare n. <text:span text:style-name="T5">85/2005 smi</text:span>; </text:p>
      <text:p text:style-name="P19"><text:span text:style-name="T6">2) di non aver presentato al Comune di </text:span><text:span text:style-name="T7">San Giuliano Terme</text:span><text:span text:style-name="T6">, per la medesima manifestazione </text:span><text:span text:style-name="T7">sportiva</text:span><text:span text:style-name="T6">, altra domanda di contributo ai sensi del vigente Regolamento;</text:span></text:p>
      <text:p text:style-name="P18"><text:soft-page-break/></text:p>
      <text:p text:style-name="P20">DA COMPILARE PER LA DOMANDA DI CONTRIBUTO PER MANIFESTAZIONE </text:p>
      <text:p text:style-name="P21"/>
      <text:p text:style-name="P21">BILANCIO PREVENTIVO DELLA MANIFESTAZIONE </text:p>
      <text:p text:style-name="P22">Dettaglio delle spese e delle entrate relative all’organizzazione della manifestazione con specificazione di ogni singola voce: </text:p>
      <text:p text:style-name="P15"/>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4">A) IPOTESI DI USCITE</text:p>
            <text:p text:style-name="P25">(voci indicative modificabili)</text:p>
          </table:table-cell>
          <table:table-cell table:style-name="Tabella1.A1" office:value-type="string">
            <text:p text:style-name="P26"/>
          </table:table-cell>
          <table:table-cell table:style-name="Tabella1.A1" office:value-type="string">
            <text:p text:style-name="P24">B) IPOTESI DI ENTRATE</text:p>
            <text:p text:style-name="P25">(voci indicative modificabili)</text:p>
          </table:table-cell>
          <table:table-cell table:style-name="Tabella1.A1" office:value-type="string">
            <text:p text:style-name="P26"/>
          </table:table-cell>
        </table:table-row>
        <table:table-row table:style-name="Tabella1.1">
          <table:table-cell table:style-name="Tabella1.A1" office:value-type="string">
            <text:p text:style-name="P26">Costo produzione <text:span text:style-name="T8">manifestazione</text:span></text:p>
          </table:table-cell>
          <table:table-cell table:style-name="Tabella1.A1" office:value-type="string">
            <text:p text:style-name="P26"/>
          </table:table-cell>
          <table:table-cell table:style-name="Tabella1.A1" office:value-type="string">
            <text:p text:style-name="P26">Incassi da bigliettazione</text:p>
          </table:table-cell>
          <table:table-cell table:style-name="Tabella1.A1" office:value-type="string">
            <text:p text:style-name="P26"/>
          </table:table-cell>
        </table:table-row>
        <table:table-row table:style-name="Tabella1.1">
          <table:table-cell table:style-name="Tabella1.A1" office:value-type="string">
            <text:p text:style-name="P26">Cachet a<text:span text:style-name="T8">tleti</text:span></text:p>
          </table:table-cell>
          <table:table-cell table:style-name="Tabella1.A1" office:value-type="string">
            <text:p text:style-name="P26"/>
          </table:table-cell>
          <table:table-cell table:style-name="Tabella1.A1" office:value-type="string">
            <text:p text:style-name="P26">Sponsorizzazioni</text:p>
          </table:table-cell>
          <table:table-cell table:style-name="Tabella1.A1" office:value-type="string">
            <text:p text:style-name="P26"/>
          </table:table-cell>
        </table:table-row>
        <table:table-row table:style-name="Tabella1.1">
          <table:table-cell table:style-name="Tabella1.A1" office:value-type="string">
            <text:p text:style-name="P26">Costi organizzativi</text:p>
          </table:table-cell>
          <table:table-cell table:style-name="Tabella1.A1" office:value-type="string">
            <text:p text:style-name="P26"/>
          </table:table-cell>
          <table:table-cell table:style-name="Tabella1.A1" office:value-type="string">
            <text:p text:style-name="P27">Risorse proprie</text:p>
          </table:table-cell>
          <table:table-cell table:style-name="Tabella1.A1" office:value-type="string">
            <text:p text:style-name="P26"/>
          </table:table-cell>
        </table:table-row>
        <table:table-row table:style-name="Tabella1.1">
          <table:table-cell table:style-name="Tabella1.A1" office:value-type="string">
            <text:p text:style-name="P26">Spese di allestimento </text:p>
          </table:table-cell>
          <table:table-cell table:style-name="Tabella1.A1" office:value-type="string">
            <text:p text:style-name="P26"/>
          </table:table-cell>
          <table:table-cell table:style-name="Tabella1.A1" office:value-type="string">
            <text:p text:style-name="P27">Contributi da soggetti privati</text:p>
          </table:table-cell>
          <table:table-cell table:style-name="Tabella1.A1" office:value-type="string">
            <text:p text:style-name="P26"/>
          </table:table-cell>
        </table:table-row>
        <table:table-row table:style-name="Tabella1.1">
          <table:table-cell table:style-name="Tabella1.A1" office:value-type="string">
            <text:p text:style-name="P26">SIAE</text:p>
          </table:table-cell>
          <table:table-cell table:style-name="Tabella1.A1" office:value-type="string">
            <text:p text:style-name="P26"/>
          </table:table-cell>
          <table:table-cell table:style-name="Tabella1.A1" office:value-type="string">
            <text:p text:style-name="P26">Contributi da altri soggetti pubblici (specificare____________________________________________)</text:p>
            <text:p text:style-name="P26"/>
            <text:p text:style-name="P26"/>
          </table:table-cell>
          <table:table-cell table:style-name="Tabella1.A1" office:value-type="string">
            <text:p text:style-name="P26"/>
          </table:table-cell>
        </table:table-row>
        <table:table-row table:style-name="Tabella1.1">
          <table:table-cell table:style-name="Tabella1.A1" office:value-type="string">
            <text:p text:style-name="P26">Occupazione di suolo pubblico</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
          <table:table-cell table:style-name="Tabella1.A1" office:value-type="string">
            <text:p text:style-name="P26">Noleggio attrezzature</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
          <table:table-cell table:style-name="Tabella1.A1" office:value-type="string">
            <text:p text:style-name="P26">Comunicazione/promozione</text:p>
          </table:table-cell>
          <table:table-cell table:style-name="Tabella1.A1" office:value-type="string">
            <text:p text:style-name="P26"/>
          </table:table-cell>
          <table:table-cell table:style-name="Tabella1.A1" office:value-type="string">
            <text:p text:style-name="P24"/>
          </table:table-cell>
          <table:table-cell table:style-name="Tabella1.A1" office:value-type="string">
            <text:p text:style-name="P26"/>
          </table:table-cell>
        </table:table-row>
        <table:table-row table:style-name="Tabella1.1">
          <table:table-cell table:style-name="Tabella1.A1" office:value-type="string">
            <text:p text:style-name="P26">Assicurazion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
          <table:table-cell table:style-name="Tabella1.A1" office:value-type="string">
            <text:p text:style-name="P26">Stampa e divulgazione di materiale informativo e didattico </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
          <table:table-cell table:style-name="Tabella1.A1" office:value-type="string">
            <text:p text:style-name="P26">Rimborso spese di viaggio connesse alla realizzazione del progetto</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
          <table:table-cell table:style-name="Tabella1.A1" office:value-type="string">
            <text:p text:style-name="P26">Rimborso spese di vitto e alloggio connesse alla realizzazione del progetto</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ext:soft-page-break/>
        <table:table-row table:style-name="Tabella1.1">
          <table:table-cell table:style-name="Tabella1.A1" office:value-type="string">
            <text:p text:style-name="P26">Spese non documentabili (a titolo esemplificativo: spese telefoniche, di cancelleria, ecc.) in misura non superiore al 10% delle spese totali </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
          <table:table-cell table:style-name="Tabella1.A1" office:value-type="string">
            <text:p text:style-name="P26">IVA</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
          <table:table-cell table:style-name="Tabella1.A1" office:value-type="string">
            <text:p text:style-name="P26">Altre voci (descrivere)</text:p>
          </table:table-cell>
          <table:table-cell table:style-name="Tabella1.A1" office:value-type="string">
            <text:p text:style-name="P26"/>
          </table:table-cell>
          <table:table-cell table:style-name="Tabella1.A1" office:value-type="string">
            <text:p text:style-name="P26">Altre voci (specificare)</text:p>
          </table:table-cell>
          <table:table-cell table:style-name="Tabella1.A1" office:value-type="string">
            <text:p text:style-name="P26"/>
          </table:table-cell>
        </table:table-row>
      </table:table>
      <text:p text:style-name="P2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4">TOTALE COMPLESSIVO USCITE</text:p>
          </table:table-cell>
          <table:table-cell table:style-name="Tabella2.A1" office:value-type="string">
            <text:p text:style-name="P26"/>
          </table:table-cell>
          <table:table-cell table:style-name="Tabella2.A1" office:value-type="string">
            <text:p text:style-name="P24">TOTALE COMPLESSIVO ENTRATE</text:p>
          </table:table-cell>
          <table:table-cell table:style-name="Tabella2.A1" office:value-type="string">
            <text:p text:style-name="P26"/>
          </table:table-cell>
        </table:table-row>
      </table:table>
      <text:p text:style-name="P28"/>
      <text:p text:style-name="P28">N.B. si prega di controllare attentamente, prima dell'invio della domanda, che il documento</text:p>
      <text:p text:style-name="P28">stampato visualizzi il contenuto completo di ciascun campo.</text:p>
      <text:p text:style-name="P28"/>
      <text:p text:style-name="P28">RELAZIONE DESCRITTIVA DETTAGLIATA DELLA MANIFESTAZIONE:</text:p>
      <text:p text:style-name="P29"><draw:control text:anchor-type="as-char" svg:y="-0.499cm" draw:z-index="27" draw:name="Forma1" draw:style-name="gr1" draw:text-style-name="P8" svg:width="16.999cm" svg:height="10.856cm" draw:control="control27"/></text:p>
      <text:p text:style-name="P28"/>
      <text:p text:style-name="P28"/>
      <text:p text:style-name="P30">Sito di svolgimento dell’iniziativa: <draw:control text:anchor-type="as-char" svg:y="-0.499cm" draw:z-index="16" draw:name="Forma1" draw:style-name="gr1" draw:text-style-name="P8" svg:width="11.251cm" svg:height="0.802cm" draw:control="control16"/></text:p>
      <text:p text:style-name="P30">Data/Periodo di svolgimento dell’iniziativa: <draw:control text:anchor-type="as-char" svg:y="-0.499cm" draw:z-index="17" draw:name="Forma1" draw:style-name="gr1" draw:text-style-name="P8" svg:width="9.76cm" svg:height="0.802cm" draw:control="control17"/></text:p>
      <text:p text:style-name="P28"/>
      <text:p text:style-name="P28"><text:soft-page-break/>Dimensione territoriale della manifestazione (produrre documentazione attestante il livello<text:span text:style-name="T9"> dichiarato):</text:span></text:p>
      <text:p text:style-name="P31"><draw:control text:anchor-type="as-char" draw:z-index="18" draw:name="Forma5" draw:style-name="gr4" draw:text-style-name="P12" svg:width="10.27cm" svg:height="0.802cm" draw:control="control18"/></text:p>
      <text:p text:style-name="P30">Specificare:</text:p>
      <text:p text:style-name="P30"><draw:control text:anchor-type="as-char" svg:y="-0.499cm" draw:z-index="19" draw:name="Forma1" draw:style-name="gr1" draw:text-style-name="P8" svg:width="16.999cm" svg:height="4.248cm" draw:control="control19"/></text:p>
      <text:p text:style-name="P32"/>
      <text:p text:style-name="P33">Numero di sport coinvolti: <draw:control text:anchor-type="as-char" svg:y="-0.499cm" draw:z-index="20" draw:name="Forma1" draw:style-name="gr1" draw:text-style-name="P8" svg:width="5.261cm" svg:height="0.802cm" draw:control="control20"/></text:p>
      <text:p text:style-name="P33">Specificare: </text:p>
      <text:p text:style-name="P33"><draw:control text:anchor-type="as-char" svg:y="-0.499cm" draw:z-index="21" draw:name="Forma1" draw:style-name="gr1" draw:text-style-name="P8" svg:width="16.999cm" svg:height="4.77cm" draw:control="control21"/></text:p>
      <text:p text:style-name="P34"/>
      <text:p text:style-name="P34"><text:s/>Numero<text:span text:style-name="T10"> di atleti coinvolti </text:span><text:span text:style-name="T10"><draw:control text:anchor-type="as-char" svg:y="-0.499cm" draw:z-index="22" draw:name="Forma1" draw:style-name="gr1" draw:text-style-name="P8" svg:width="3.581cm" svg:height="0.802cm" draw:control="control22"/></text:span></text:p>
      <text:p text:style-name="P35">Specificare: </text:p>
      <text:p text:style-name="P35"><draw:control text:anchor-type="as-char" svg:y="-0.499cm" draw:z-index="23" draw:name="Forma1" draw:style-name="gr1" draw:text-style-name="P8" svg:width="16.999cm" svg:height="2.998cm" draw:control="control23"/></text:p>
      <text:p text:style-name="P35"><text:s/></text:p>
      <text:p text:style-name="P36">Manifestazione che comprende attività specifiche rivolte agli anziani <text:span text:style-name="T11">e/o ai disabili</text:span>: <draw:control text:anchor-type="as-char" svg:y="-0.499cm" draw:z-index="29" draw:name="Forma 1" draw:style-name="gr1" draw:text-style-name="P8" svg:width="2.14cm" svg:height="0.802cm" draw:control="control30"/></text:p>
      <text:p text:style-name="P35">Specificare:</text:p>
      <text:p text:style-name="P35"><draw:control text:anchor-type="as-char" svg:y="-0.499cm" draw:z-index="24" draw:name="Forma1" draw:style-name="gr1" draw:text-style-name="P8" svg:width="16.999cm" svg:height="2.998cm" draw:control="control24"/></text:p>
      <text:p text:style-name="P37"/>
      <text:p text:style-name="P37"/>
      <text:p text:style-name="P38">Manifestazione svolta nel territorio di San Giuliano Terme da soggetti che hanno sede legale nel Comune di San Giuliano Terme: </text:p>
      <table:table table:name="Tabella3" table:style-name="Tabella3">
        <table:table-column table:style-name="Tabella3.A"/>
        <table:table-row>
          <table:table-cell table:style-name="Tabella3.A1" office:value-type="string">
            <text:p text:style-name="P39"/>
          </table:table-cell>
        </table:table-row>
      </table:table>
      <text:p text:style-name="P38"><text:soft-page-break/></text:p>
      <text:p text:style-name="P37"/>
      <text:p text:style-name="P37"/>
      <text:p text:style-name="P37">Manifestazione finanziata negli anni precedenti con contributo comunale</text:p>
      <text:p text:style-name="P37">Specificare numero di anni: <draw:control text:anchor-type="as-char" svg:y="-0.499cm" draw:z-index="25" draw:name="Forma1" draw:style-name="gr1" draw:text-style-name="P8" svg:width="2.14cm" svg:height="0.802cm" draw:control="control25"/></text:p>
      <text:p text:style-name="P37">Curriculum:</text:p>
      <text:p text:style-name="P37">Breve relazione che illustri la storicità dell’<text:span text:style-name="T12">associazione</text:span>, esperienza nella promozione dell’attività sportiva, numero tesserati e radicamento nel territorio, qualificazione allenatori e istruttori, iscrizione al registro delle attività sportive dilettantistiche tenuto da SPORT E SALUTE SPA: </text:p>
      <text:p text:style-name="P40"><draw:control text:anchor-type="as-char" svg:y="-0.499cm" draw:z-index="28" draw:name="Forma1" draw:style-name="gr1" draw:text-style-name="P8" svg:width="16.999cm" svg:height="11.346cm" draw:control="control28"/></text:p>
      <text:p text:style-name="P41"/>
      <text:p text:style-name="P41"/>
      <text:p text:style-name="P41"/>
      <text:p text:style-name="P41">ALLEGA ALLA PRESENTE: </text:p>
      <text:p text:style-name="P42"><text:span text:style-name="T13">1)</text:span><text:span text:style-name="T14">Copia dell’atto costitutivo e dello statuto in vigore. </text:span></text:p>
      <text:p text:style-name="P21"/>
      <text:p text:style-name="P42"><text:span text:style-name="T13">2)</text:span><text:span text:style-name="T14">Composizione degli organi sociali. </text:span></text:p>
      <text:p text:style-name="P21"/>
      <text:list text:style-name="WWNum5">
        <text:list-header>
          <text:p text:style-name="P43"><text:span text:style-name="T13">3) </text:span><text:span text:style-name="T14">Iscrizione al registro nazionale delle attività sportive dilettantistiche tenuto da SPORT E SALUTE SPA </text:span><text:span text:style-name="T15">con validità anno 202</text:span><text:span text:style-name="T16">6</text:span><text:span text:style-name="T14">. </text:span></text:p>
        </text:list-header>
      </text:list>
      <text:list text:style-name="WWNum6">
        <text:list-header>
          <text:p text:style-name="P44"/>
          <text:p text:style-name="P45"><text:span text:style-name="T13">4)</text:span><text:span text:style-name="T14">Copia di documento di identità, in corso di validità, del soggetto che sottoscrive (rappresentante legale). </text:span></text:p>
        </text:list-header>
      </text:list>
      <text:p text:style-name="P21"/>
      <text:p text:style-name="P46">Dichiara di aver preso visione della sottostante informativa sul trattamento dei dati personali ai sensi dell’art. 13 e ss. Regolamento UE n. 679/2016 relativo alla protezione dei dati personali e di esprimere libero, informato e inequivocabile consenso al trattamento dei dati per le finalità connesse al presente avviso, ai sensi di quanto previsto dall’art. 7 GDPR 2016/679; </text:p>
      <text:p text:style-name="P46"/>
      <text:p text:style-name="P37"><text:soft-page-break/><text:span text:style-name="T6">Data, </text:span><draw:control text:anchor-type="as-char" svg:y="-0.499cm" draw:z-index="26" draw:name="Forma1" draw:style-name="gr1" draw:text-style-name="P8" svg:width="4.901cm" svg:height="0.802cm" draw:control="control26"/></text:p>
      <text:p text:style-name="P46"/>
      <text:p text:style-name="P47">Firma del Legale Rappresentant<text:span text:style-name="T17">e</text:span></text:p>
      <text:p text:style-name="P48"/>
      <text:p text:style-name="P48"/>
      <text:p text:style-name="P49">Trattamento dei dati personali </text:p>
      <text:p text:style-name="P50">Ai sensi dell’art. 13 e ss. Regolamento UE n. 2016/679 (G.D.P.R.), relativo alla protezione dei dati personali, si forniscono le informazioni di seguito indicate: </text:p>
      <text:p text:style-name="P50">I dati richiesti sono raccolti per le finalità inerenti alla presente procedura. </text:p>
      <text:p text:style-name="P51"><text:span text:style-name="T14">Titolare del Trattamento: Comune di </text:span><text:span text:style-name="T18">San Giuliano Terme</text:span><text:span text:style-name="T14">, </text:span><text:span text:style-name="T18">Via G.B. Niccolini, n. 25.</text:span></text:p>
      <text:p text:style-name="P52"><text:span text:style-name="T19">D.P.O Responsabile della protezione dei dati</text:span><text:span text:style-name="T20">: </text:span><text:span text:style-name="T21">Dott. Giulio Elmini</text:span><text:span text:style-name="T19"> </text:span><text:span text:style-name="T22">email: </text:span><text:a xlink:type="simple" xlink:href="mailto:protocollo@comune.sangiulianoterme.pisa.it" text:style-name="Internet_20_link" text:visited-style-name="Visited_20_Internet_20_Link">protocollo@comune.sangiulianoterme.pisa.it</text:a><text:span text:style-name="T23">, </text:span><text:span text:style-name="T22">pec:</text:span><text:span text:style-name="T24">comune.sangiulianoterme@postacer.toscana.it.</text:span></text:p>
      <text:p text:style-name="P50">L’utenza interessata ha il diritto di chiedere in ogni momento all’Ente titolare del trattamento l'accesso ai propri dati personali, la rettifica degli stessi qualora non siano veritieri, nonché la loro cancellazione. Potrà poi chiedere la limitazione del trattamento che la riguarda, e potrà opporsi allo stesso laddove sia esercitato in modo illegittimo. L'apposita istanza relativa all’esercizio dei sopracitati diritti potrà essere presentata o al Titolare del trattamento o al Responsabile della protezione dei dati designato, ai recapiti su indicati (ex artt. 15 e ss. Reg. 679/16). </text:p>
      <text:p text:style-name="P53"/>
      <text:p text:style-name="P54"/>
      <text:p text:style-name="P54">Avvertenze importanti </text:p>
      <text:p text:style-name="P53">Si ricorda che, per tutti i dati dichiarati nella domanda, deve essere conservata idonea documentazione, da esibire – su richiesta – in caso di controllo ai sensi dell’art. 71 del D.P.R. 445/2000. </text:p>
      <text:p text:style-name="P55">Il citato articolo prevede che “le amministrazioni procedenti sono tenute ad effettuare idonei controlli, anche a campione, e in tutti i casi in cui sorgono fondati dubbi, sulla veridicità delle dichiarazioni sostitutive di cui agli articoli 46 e 4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Gill Sans MT" svg:font-family="'Gill Sans MT', 'Gill 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ent-style-name="Standard">
      <style:paragraph-properties fo:text-align="start" style:justify-single-word="false" style:text-autospace="none"/>
      <style:text-properties fo:color="#000000" loext:opacity="100%" style:font-name="Gill Sans MT" fo:font-family="'Gill Sans MT', 'Gill Sans'" style:font-family-generic="swiss" fo:font-size="12pt" style:font-name-asian="Gill Sans MT" style:font-family-asian="'Gill Sans MT', 'Gill Sans'" style:font-family-generic-asian="swiss" style:font-size-asian="12pt" style:font-name-complex="Gill Sans MT" style:font-family-complex="'Gill Sans MT', 'Gill Sans'"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16T10:06:00</meta:creation-date>
    <meta:generator>LibreOffice/25.2.7.2$Windows_X86_64 LibreOffice_project/5cbfd1ab6520636bb5f7b99185aa69bd7456825d</meta:generator>
    <dc:date>2026-01-14T10:44:21.581555300</dc:date>
    <meta:editing-duration>PT1H9M48S</meta:editing-duration>
    <meta:editing-cycles>47</meta:editing-cycles>
    <dc:title>Marca da bollo € 16,00</dc:title>
    <meta:initial-creator>tosatto.s</meta:initial-creator>
    <meta:print-date>2025-01-09T12:35:22.781000000</meta:print-date>
    <meta:document-statistic meta:table-count="3" meta:image-count="0" meta:object-count="0" meta:page-count="6" meta:paragraph-count="96" meta:word-count="777" meta:character-count="5752" meta:non-whitespace-character-count="4997"/>
  </office:meta>
</office:document-meta>
</file>